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able table:name="履歴" table:style-name="ta1" table:print="false">
        <table:table-column table:style-name="co1" table:number-columns-repeated="10" table:default-cell-style-name="Default"/>
        <table:table-column table:style-name="co2" table:default-cell-style-name="Default"/>
        <table:table-row table:style-name="ro1">
          <table:table-cell office:value-type="string">
            <text:p>第１回</text:p>
          </table:table-cell>
          <table:table-cell table:number-columns-repeated="1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織田家</text:p>
          </table:table-cell>
          <table:table-cell office:value-type="float" office:value="2">
            <text:p>2</text:p>
          </table:table-cell>
          <table:table-cell office:value-type="float" office:value="319883">
            <text:p>31988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上杉家</text:p>
          </table:table-cell>
          <table:table-cell office:value-type="float" office:value="2">
            <text:p>2</text:p>
          </table:table-cell>
          <table:table-cell office:value-type="float" office:value="283117">
            <text:p>283117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北条家</text:p>
          </table:table-cell>
          <table:table-cell office:value-type="float" office:value="2">
            <text:p>2</text:p>
          </table:table-cell>
          <table:table-cell office:value-type="float" office:value="151029">
            <text:p>151029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毛利家</text:p>
          </table:table-cell>
          <table:table-cell office:value-type="float" office:value="2">
            <text:p>2</text:p>
          </table:table-cell>
          <table:table-cell office:value-type="float" office:value="150494">
            <text:p>150494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足利家</text:p>
          </table:table-cell>
          <table:table-cell office:value-type="float" office:value="2">
            <text:p>2</text:p>
          </table:table-cell>
          <table:table-cell office:value-type="float" office:value="115369">
            <text:p>115369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浅井家</text:p>
          </table:table-cell>
          <table:table-cell office:value-type="float" office:value="2">
            <text:p>2</text:p>
          </table:table-cell>
          <table:table-cell office:value-type="float" office:value="103426">
            <text:p>103426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武田家</text:p>
          </table:table-cell>
          <table:table-cell office:value-type="float" office:value="1">
            <text:p>1</text:p>
          </table:table-cell>
          <table:table-cell office:value-type="float" office:value="217366">
            <text:p>21736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徳川家</text:p>
          </table:table-cell>
          <table:table-cell office:value-type="float" office:value="1">
            <text:p>1</text:p>
          </table:table-cell>
          <table:table-cell office:value-type="float" office:value="159933">
            <text:p>15993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島津家</text:p>
          </table:table-cell>
          <table:table-cell office:value-type="float" office:value="1">
            <text:p>1</text:p>
          </table:table-cell>
          <table:table-cell office:value-type="float" office:value="131399">
            <text:p>13139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最上家</text:p>
          </table:table-cell>
          <table:table-cell office:value-type="float" office:value="1">
            <text:p>1</text:p>
          </table:table-cell>
          <table:table-cell office:value-type="float" office:value="105039">
            <text:p>10503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長宗我部家</text:p>
          </table:table-cell>
          <table:table-cell office:value-type="float" office:value="1">
            <text:p>1</text:p>
          </table:table-cell>
          <table:table-cell office:value-type="float" office:value="71979">
            <text:p>7197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大友家</text:p>
          </table:table-cell>
          <table:table-cell office:value-type="float" office:value="1">
            <text:p>1</text:p>
          </table:table-cell>
          <table:table-cell office:value-type="float" office:value="65896">
            <text:p>6589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第２回</text:p>
          </table:table-cell>
          <table:table-cell table:number-columns-repeated="9"/>
          <table:table-cell office:value-type="string">
            <text:p>前回との差分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織田家</text:p>
          </table:table-cell>
          <table:table-cell office:value-type="float" office:value="4">
            <text:p>4</text:p>
          </table:table-cell>
          <table:table-cell office:value-type="float" office:value="701719">
            <text:p>70171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[.D16]-VLOOKUP([.B16];table1;3;0)" office:value-type="float" office:value="381836">
            <text:p>38183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上杉家</text:p>
          </table:table-cell>
          <table:table-cell office:value-type="float" office:value="4">
            <text:p>4</text:p>
          </table:table-cell>
          <table:table-cell office:value-type="float" office:value="637820">
            <text:p>63782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[.D17]-VLOOKUP([.B17];table1;3;0)" office:value-type="float" office:value="354703">
            <text:p>35470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毛利家</text:p>
          </table:table-cell>
          <table:table-cell office:value-type="float" office:value="4">
            <text:p>4</text:p>
          </table:table-cell>
          <table:table-cell office:value-type="float" office:value="361271">
            <text:p>361271</text:p>
          </table:table-cell>
          <table:table-cell office:value-type="float" office:value="2">
            <text:p>2</text:p>
          </table:table-cell>
          <table:table-cell office:value-type="float" office:value="-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[.D18]-VLOOKUP([.B18];table1;3;0)" office:value-type="float" office:value="210777">
            <text:p>21077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足利家</text:p>
          </table:table-cell>
          <table:table-cell office:value-type="float" office:value="4">
            <text:p>4</text:p>
          </table:table-cell>
          <table:table-cell office:value-type="float" office:value="247533">
            <text:p>247533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[.D19]-VLOOKUP([.B19];table1;3;0)" office:value-type="float" office:value="132164">
            <text:p>13216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武田家</text:p>
          </table:table-cell>
          <table:table-cell office:value-type="float" office:value="3">
            <text:p>3</text:p>
          </table:table-cell>
          <table:table-cell office:value-type="float" office:value="523202">
            <text:p>523202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table:formula="of:=[.D20]-VLOOKUP([.B20];table1;3;0)" office:value-type="float" office:value="305836">
            <text:p>30583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北条家</text:p>
          </table:table-cell>
          <table:table-cell office:value-type="float" office:value="3">
            <text:p>3</text:p>
          </table:table-cell>
          <table:table-cell office:value-type="float" office:value="319720">
            <text:p>319720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formula="of:=[.D21]-VLOOKUP([.B21];table1;3;0)" office:value-type="float" office:value="168691">
            <text:p>16869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浅井家</text:p>
          </table:table-cell>
          <table:table-cell office:value-type="float" office:value="3">
            <text:p>3</text:p>
          </table:table-cell>
          <table:table-cell office:value-type="float" office:value="208316">
            <text:p>208316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table:formula="of:=[.D22]-VLOOKUP([.B22];table1;3;0)" office:value-type="float" office:value="104890">
            <text:p>10489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徳川家</text:p>
          </table:table-cell>
          <table:table-cell office:value-type="float" office:value="2">
            <text:p>2</text:p>
          </table:table-cell>
          <table:table-cell office:value-type="float" office:value="323177">
            <text:p>32317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table:formula="of:=[.D23]-VLOOKUP([.B23];table1;3;0)" office:value-type="float" office:value="163244">
            <text:p>16324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島津家</text:p>
          </table:table-cell>
          <table:table-cell office:value-type="float" office:value="2">
            <text:p>2</text:p>
          </table:table-cell>
          <table:table-cell office:value-type="float" office:value="251398">
            <text:p>251398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table:formula="of:=[.D24]-VLOOKUP([.B24];table1;3;0)" office:value-type="float" office:value="119999">
            <text:p>11999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最上家</text:p>
          </table:table-cell>
          <table:table-cell office:value-type="float" office:value="2">
            <text:p>2</text:p>
          </table:table-cell>
          <table:table-cell office:value-type="float" office:value="216330">
            <text:p>21633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table:formula="of:=[.D25]-VLOOKUP([.B25];table1;3;0)" office:value-type="float" office:value="111291">
            <text:p>11129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長宗我部家</text:p>
          </table:table-cell>
          <table:table-cell office:value-type="float" office:value="2">
            <text:p>2</text:p>
          </table:table-cell>
          <table:table-cell office:value-type="float" office:value="166257">
            <text:p>16625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0">
            <text:p>0</text:p>
          </table:table-cell>
          <table:table-cell/>
          <table:table-cell table:formula="of:=[.D26]-VLOOKUP([.B26];table1;3;0)" office:value-type="float" office:value="94278">
            <text:p>9427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大友家</text:p>
          </table:table-cell>
          <table:table-cell office:value-type="float" office:value="2">
            <text:p>2</text:p>
          </table:table-cell>
          <table:table-cell office:value-type="float" office:value="142057">
            <text:p>14205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0">
            <text:p>0</text:p>
          </table:table-cell>
          <table:table-cell/>
          <table:table-cell table:formula="of:=[.D27]-VLOOKUP([.B27];table1;3;0)" office:value-type="float" office:value="76161">
            <text:p>7616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第３回</text:p>
          </table:table-cell>
          <table:table-cell table:number-columns-repeated="9"/>
          <table:table-cell office:value-type="string">
            <text:p>前回との差分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織田家</text:p>
          </table:table-cell>
          <table:table-cell office:value-type="float" office:value="6">
            <text:p>6</text:p>
          </table:table-cell>
          <table:table-cell office:value-type="float" office:value="1233064">
            <text:p>123306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[.D30]-VLOOKUP([.B30];table2;3;0)" office:value-type="float" office:value="531345">
            <text:p>53134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足利家</text:p>
          </table:table-cell>
          <table:table-cell office:value-type="float" office:value="6">
            <text:p>6</text:p>
          </table:table-cell>
          <table:table-cell office:value-type="float" office:value="438393">
            <text:p>438393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table:formula="of:=[.D31]-VLOOKUP([.B31];table2;3;0)" office:value-type="float" office:value="190860">
            <text:p>19086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上杉家</text:p>
          </table:table-cell>
          <table:table-cell office:value-type="float" office:value="5">
            <text:p>5</text:p>
          </table:table-cell>
          <table:table-cell office:value-type="float" office:value="1044524">
            <text:p>1044524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formula="of:=[.D32]-VLOOKUP([.B32];table2;3;0)" office:value-type="float" office:value="406704">
            <text:p>4067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武田家</text:p>
          </table:table-cell>
          <table:table-cell office:value-type="float" office:value="5">
            <text:p>5</text:p>
          </table:table-cell>
          <table:table-cell office:value-type="float" office:value="945397">
            <text:p>945397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/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table:formula="of:=[.D33]-VLOOKUP([.B33];table2;3;0)" office:value-type="float" office:value="422195">
            <text:p>42219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毛利家</text:p>
          </table:table-cell>
          <table:table-cell office:value-type="float" office:value="5">
            <text:p>5</text:p>
          </table:table-cell>
          <table:table-cell office:value-type="float" office:value="574337">
            <text:p>574337</text:p>
          </table:table-cell>
          <table:table-cell office:value-type="float" office:value="2">
            <text:p>2</text:p>
          </table:table-cell>
          <table:table-cell office:value-type="float" office:value="-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/>
          <table:table-cell table:formula="of:=[.D34]-VLOOKUP([.B34];table2;3;0)" office:value-type="float" office:value="213066">
            <text:p>21306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徳川家</text:p>
          </table:table-cell>
          <table:table-cell office:value-type="float" office:value="4">
            <text:p>4</text:p>
          </table:table-cell>
          <table:table-cell office:value-type="float" office:value="629431">
            <text:p>629431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table:formula="of:=[.D35]-VLOOKUP([.B35];table2;3;0)" office:value-type="float" office:value="306254">
            <text:p>30625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北条家</text:p>
          </table:table-cell>
          <table:table-cell office:value-type="float" office:value="4">
            <text:p>4</text:p>
          </table:table-cell>
          <table:table-cell office:value-type="float" office:value="519991">
            <text:p>519991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/>
          <table:table-cell table:formula="of:=[.D36]-VLOOKUP([.B36];table2;3;0)" office:value-type="float" office:value="200271">
            <text:p>200271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最上家</text:p>
          </table:table-cell>
          <table:table-cell office:value-type="float" office:value="4">
            <text:p>4</text:p>
          </table:table-cell>
          <table:table-cell office:value-type="float" office:value="424747">
            <text:p>424747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table:formula="of:=[.D37]-VLOOKUP([.B37];table2;3;0)" office:value-type="float" office:value="208417">
            <text:p>20841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長宗我部家</text:p>
          </table:table-cell>
          <table:table-cell office:value-type="float" office:value="4">
            <text:p>4</text:p>
          </table:table-cell>
          <table:table-cell office:value-type="float" office:value="359411">
            <text:p>359411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0">
            <text:p>0</text:p>
          </table:table-cell>
          <table:table-cell/>
          <table:table-cell table:formula="of:=[.D38]-VLOOKUP([.B38];table2;3;0)" office:value-type="float" office:value="193154">
            <text:p>19315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浅井家</text:p>
          </table:table-cell>
          <table:table-cell office:value-type="float" office:value="4">
            <text:p>4</text:p>
          </table:table-cell>
          <table:table-cell office:value-type="float" office:value="337350">
            <text:p>337350</text:p>
          </table:table-cell>
          <table:table-cell office:value-type="float" office:value="1">
            <text:p>1</text:p>
          </table:table-cell>
          <table:table-cell office:value-type="float" office:value="-0">
            <text:p>0</text:p>
          </table:table-cell>
          <table:table-cell/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/>
          <table:table-cell table:formula="of:=[.D39]-VLOOKUP([.B39];table2;3;0)" office:value-type="float" office:value="129034">
            <text:p>12903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島津家</text:p>
          </table:table-cell>
          <table:table-cell office:value-type="float" office:value="3">
            <text:p>3</text:p>
          </table:table-cell>
          <table:table-cell office:value-type="float" office:value="438380">
            <text:p>43838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/>
          <table:table-cell table:formula="of:=[.D40]-VLOOKUP([.B40];table2;3;0)" office:value-type="float" office:value="186982">
            <text:p>18698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大友家</text:p>
          </table:table-cell>
          <table:table-cell office:value-type="float" office:value="3">
            <text:p>3</text:p>
          </table:table-cell>
          <table:table-cell office:value-type="float" office:value="234750">
            <text:p>234750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office:value-type="float" office:value="-0">
            <text:p>0</text:p>
          </table:table-cell>
          <table:table-cell/>
          <table:table-cell table:formula="of:=[.D41]-VLOOKUP([.B41];table2;3;0)" office:value-type="float" office:value="92693">
            <text:p>92693</text:p>
          </table:table-cell>
        </table:table-row>
      </table:table>
      <table:table table:name="SUM" table:style-name="ta1" table:print="false">
        <table:table-column table:style-name="co1" table:number-columns-repeated="4" table:default-cell-style-name="ce1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攻撃</text:p>
          </table:table-cell>
          <table:table-cell table:style-name="Default" office:value-type="string">
            <text:p>援護</text:p>
          </table:table-cell>
          <table:table-cell table:style-name="Default" office:value-type="string">
            <text:p>防御</text:p>
          </table:table-cell>
          <table:table-cell table:style-name="Default" office:value-type="string">
            <text:p>全体</text:p>
          </table:table-cell>
          <table:table-cell office:value-type="string">
            <text:p>攻撃％</text:p>
          </table:table-cell>
          <table:table-cell office:value-type="string">
            <text:p>援護％</text:p>
          </table:table-cell>
          <table:table-cell office:value-type="string">
            <text:p>防御％</text:p>
          </table:table-cell>
        </table:table-row>
        <table:table-row table:style-name="ro1">
          <table:table-cell office:value-type="float" office:value="531345">
            <text:p>531,345</text:p>
          </table:table-cell>
          <table:table-cell/>
          <table:table-cell office:value-type="float" office:value="406704">
            <text:p>406,704</text:p>
          </table:table-cell>
          <table:table-cell table:formula="of:=SUM([.A2:.C2])" office:value-type="float" office:value="938049">
            <text:p>938,049</text:p>
          </table:table-cell>
          <table:table-cell table:formula="of:=[.A2]/[.$D2]" office:value-type="float" office:value="0.566436294905703">
            <text:p>0.57</text:p>
          </table:table-cell>
          <table:table-cell table:formula="of:=[.B2]/[.$D2]" office:value-type="float" office:value="0">
            <text:p>0</text:p>
          </table:table-cell>
          <table:table-cell table:formula="of:=[.C2]/[.$D2]" office:value-type="float" office:value="0.433563705094297">
            <text:p>0.43</text:p>
          </table:table-cell>
        </table:table-row>
        <table:table-row table:style-name="ro1">
          <table:table-cell office:value-type="float" office:value="190860">
            <text:p>190,860</text:p>
          </table:table-cell>
          <table:table-cell/>
          <table:table-cell office:value-type="float" office:value="129034">
            <text:p>129,034</text:p>
          </table:table-cell>
          <table:table-cell table:formula="of:=SUM([.A3:.C3])" office:value-type="float" office:value="319894">
            <text:p>319,894</text:p>
          </table:table-cell>
          <table:table-cell table:formula="of:=[.A3]/[.$D3]" office:value-type="float" office:value="0.596635135388597">
            <text:p>0.6</text:p>
          </table:table-cell>
          <table:table-cell table:formula="of:=[.B3]/[.$D3]" office:value-type="float" office:value="0">
            <text:p>0</text:p>
          </table:table-cell>
          <table:table-cell table:formula="of:=[.C3]/[.$D3]" office:value-type="float" office:value="0.403364864611403">
            <text:p>0.4</text:p>
          </table:table-cell>
        </table:table-row>
        <table:table-row table:style-name="ro1">
          <table:table-cell office:value-type="float" office:value="306254">
            <text:p>306,254</text:p>
          </table:table-cell>
          <table:table-cell/>
          <table:table-cell office:value-type="float" office:value="200271">
            <text:p>200,271</text:p>
          </table:table-cell>
          <table:table-cell table:formula="of:=SUM([.A4:.C4])" office:value-type="float" office:value="506525">
            <text:p>506,525</text:p>
          </table:table-cell>
          <table:table-cell table:formula="of:=[.A4]/[.$D4]" office:value-type="float" office:value="0.604617738512413">
            <text:p>0.6</text:p>
          </table:table-cell>
          <table:table-cell table:formula="of:=[.B4]/[.$D4]" office:value-type="float" office:value="0">
            <text:p>0</text:p>
          </table:table-cell>
          <table:table-cell table:formula="of:=[.C4]/[.$D4]" office:value-type="float" office:value="0.395382261487587">
            <text:p>0.4</text:p>
          </table:table-cell>
        </table:table-row>
        <table:table-row table:style-name="ro1">
          <table:table-cell office:value-type="float" office:value="186982">
            <text:p>186,982</text:p>
          </table:table-cell>
          <table:table-cell office:value-type="float" office:value="92693">
            <text:p>92,693</text:p>
          </table:table-cell>
          <table:table-cell office:value-type="float" office:value="422195">
            <text:p>422,195</text:p>
          </table:table-cell>
          <table:table-cell table:formula="of:=SUM([.A5:.C5])" office:value-type="float" office:value="701870">
            <text:p>701,870</text:p>
          </table:table-cell>
          <table:table-cell table:formula="of:=[.A5]/[.$D5]" office:value-type="float" office:value="0.266405459700514">
            <text:p>0.27</text:p>
          </table:table-cell>
          <table:table-cell table:formula="of:=[.B5]/[.$D5]" office:value-type="float" office:value="0.13206576716486">
            <text:p>0.13</text:p>
          </table:table-cell>
          <table:table-cell table:formula="of:=[.C5]/[.$D5]" office:value-type="float" office:value="0.601528773134626">
            <text:p>0.6</text:p>
          </table:table-cell>
        </table:table-row>
        <table:table-row table:style-name="ro1">
          <table:table-cell office:value-type="float" office:value="208417">
            <text:p>208,417</text:p>
          </table:table-cell>
          <table:table-cell office:value-type="float" office:value="193154">
            <text:p>193,154</text:p>
          </table:table-cell>
          <table:table-cell office:value-type="float" office:value="213066">
            <text:p>213,066</text:p>
          </table:table-cell>
          <table:table-cell table:formula="of:=SUM([.A6:.C6])" office:value-type="float" office:value="614637">
            <text:p>614,637</text:p>
          </table:table-cell>
          <table:table-cell table:formula="of:=[.A6]/[.$D6]" office:value-type="float" office:value="0.339089576449189">
            <text:p>0.34</text:p>
          </table:table-cell>
          <table:table-cell table:formula="of:=[.B6]/[.$D6]" office:value-type="float" office:value="0.314257033012982">
            <text:p>0.31</text:p>
          </table:table-cell>
          <table:table-cell table:formula="of:=[.C6]/[.$D6]" office:value-type="float" office:value="0.34665339053783">
            <text:p>0.35</text:p>
          </table:table-cell>
        </table:table-row>
      </table:table>
      <table:named-expressions>
        <table:named-range table:name="table1" table:base-cell-address="$履歴.$B$2" table:cell-range-address="$履歴.$B$2:.$I$13"/>
        <table:named-range table:name="table2" table:base-cell-address="$履歴.$B$2" table:cell-range-address="$履歴.$B$16:.$I$27"/>
        <table:named-range table:name="table3" table:base-cell-address="$履歴.$I$41" table:cell-range-address="$履歴.$B$30:.$I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5">2010/12/15</text:date>, <text:time>10:1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02M53S</meta:editing-duration>
    <meta:editing-cycles>31</meta:editing-cycles>
    <meta:generator>OpenOffice.org/3.2$Win32 OpenOffice.org_project/320m18$Build-9502</meta:generator>
    <dc:date>2010-12-15T10:18:51.40</dc:date>
    <dc:creator>K</dc:creator>
    <dc:title>天下勢力 - 戦国IXA</dc:title>
    <meta:document-statistic meta:table-count="2" meta:cell-count="359" meta:object-count="0"/>
    <meta:user-defined meta:name="Info 1"/>
    <meta:user-defined meta:name="Info 2"/>
    <meta:user-defined meta:name="Info 3"/>
    <meta:user-defined meta:name="Info 4"/>
  </office:meta>
</office:document-meta>
</file>